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Times New Roman"/>
    </style:style>
    <style:style style:name="T3" style:parent-style-name="Policepardéfaut" style:family="text">
      <style:text-properties style:font-name="Times New Roman"/>
    </style:style>
    <style:style style:name="T4" style:parent-style-name="Policepardéfaut" style:family="text">
      <style:text-properties style:font-name="Times New Roman"/>
    </style:style>
    <style:style style:name="T5" style:parent-style-name="Policepardéfaut" style:family="text">
      <style:text-properties style:font-name="Times New Roman"/>
    </style:style>
    <style:style style:name="T6" style:parent-style-name="Policepardéfaut" style:family="text">
      <style:text-properties style:font-name="Times New Roman"/>
    </style:style>
    <style:style style:name="T7" style:parent-style-name="Policepardéfaut" style:family="text">
      <style:text-properties style:font-name="Times New Roman"/>
    </style:style>
    <style:style style:name="P8" style:parent-style-name="Standard" style:family="paragraph">
      <style:text-properties style:font-name="Times New Roman" fo:font-size="6pt" style:font-size-asian="6pt" style:font-size-complex="6pt"/>
    </style:style>
    <style:style style:name="P9" style:parent-style-name="Standard" style:family="paragraph">
      <style:text-properties style:font-name="Times New Roman" fo:font-size="6pt" style:font-size-asian="6pt" style:font-size-complex="6pt"/>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fo:font-size="6pt" style:font-size-asian="6pt" style:font-size-complex="6pt"/>
    </style:style>
    <style:style style:name="P13" style:parent-style-name="Standard" style:family="paragraph">
      <style:text-properties style:font-name="Times New Roman"/>
    </style:style>
    <style:style style:name="P14" style:parent-style-name="Standard" style:family="paragraph">
      <style:text-properties style:font-name="Times New Roman" fo:font-size="6pt" style:font-size-asian="6pt" style:font-size-complex="6pt"/>
    </style:style>
    <style:style style:name="P15" style:parent-style-name="Standard" style:family="paragraph">
      <style:text-properties style:font-name="Times New Roman" fo:font-weight="bold" style:font-weight-asian="bold" style:font-weight-complex="bold" fo:font-size="14pt" style:font-size-asian="14pt" style:font-size-complex="14pt"/>
    </style:style>
    <style:style style:name="P16" style:parent-style-name="Standard" style:family="paragraph">
      <style:text-properties style:font-name="Times New Roman" fo:font-size="6pt" style:font-size-asian="6pt" style:font-size-complex="6pt"/>
    </style:style>
    <style:style style:name="P17" style:parent-style-name="Standard" style:family="paragraph">
      <style:text-properties style:font-name="Times New Roman"/>
    </style:style>
    <style:style style:name="P18" style:parent-style-name="Standard" style:family="paragraph">
      <style:text-properties style:font-name="Times New Roman" fo:font-size="6pt" style:font-size-asian="6pt" style:font-size-complex="6pt"/>
    </style:style>
    <style:style style:name="T19" style:parent-style-name="Policepardéfaut" style:family="text">
      <style:text-properties style:font-name="Times New Roman"/>
    </style:style>
    <style:style style:name="T20" style:parent-style-name="Policepardéfaut" style:family="text">
      <style:text-properties style:font-name="Times New Roman"/>
    </style:style>
    <style:style style:name="T21" style:parent-style-name="Policepardéfaut" style:family="text">
      <style:text-properties style:font-name="Times New Roman" fo:font-style="italic" style:font-style-asian="italic" style:font-style-complex="italic" style:text-underline-type="single" style:text-underline-style="solid" style:text-underline-width="auto" style:text-underline-mode="continuous"/>
    </style:style>
    <style:style style:name="P22" style:parent-style-name="Standard" style:family="paragraph">
      <style:text-properties style:font-name="Times New Roman" fo:font-style="italic" style:font-style-asian="italic" style:font-style-complex="italic" fo:font-size="6pt" style:font-size-asian="6pt" style:font-size-complex="6pt" style:text-underline-type="single" style:text-underline-style="solid" style:text-underline-width="auto" style:text-underline-mode="continuous"/>
    </style:style>
    <style:style style:name="T23" style:parent-style-name="Policepardéfau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4" style:parent-style-name="Policepardéfaut" style:family="text">
      <style:text-properties style:font-name="Times New Roman"/>
    </style:style>
    <style:style style:name="P25" style:parent-style-name="Standard" style:family="paragraph">
      <style:text-properties style:font-name="Times New Roman" fo:font-size="6pt" style:font-size-asian="6pt" style:font-size-complex="6pt"/>
    </style:style>
    <style:style style:name="P26"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27" style:parent-style-name="Standard" style:family="paragraph">
      <style:text-properties style:font-name="Times New Roman"/>
    </style:style>
    <style:style style:name="P28" style:parent-style-name="Standard" style:family="paragraph">
      <style:text-properties style:font-name="Times New Roman" fo:font-size="6pt" style:font-size-asian="6pt" style:font-size-complex="6pt"/>
    </style:style>
    <style:style style:name="P29"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30" style:parent-style-name="Standard" style:family="paragraph">
      <style:text-properties style:font-name="Times New Roman"/>
    </style:style>
    <style:style style:name="P31" style:parent-style-name="Standard" style:family="paragraph">
      <style:text-properties style:font-name="Times New Roman" fo:font-size="6pt" style:font-size-asian="6pt" style:font-size-complex="6pt"/>
    </style:style>
    <style:style style:name="P32" style:parent-style-name="Standard" style:family="paragraph">
      <style:text-properties style:font-name="Times New Roman"/>
    </style:style>
    <style:style style:name="P33" style:parent-style-name="Standard" style:family="paragraph">
      <style:text-properties style:font-name="Times New Roman"/>
    </style:style>
    <style:style style:name="T34" style:parent-style-name="Policepardéfaut" style:family="text">
      <style:text-properties style:font-name="Times New Roman"/>
    </style:style>
    <style:style style:name="T35" style:parent-style-name="Policepardéfaut" style:family="text">
      <style:text-properties style:font-name="Times New Roman" fo:font-style="italic" style:font-style-asian="italic" style:font-style-complex="italic" style:text-underline-type="single" style:text-underline-style="solid" style:text-underline-width="auto" style:text-underline-mode="continuous"/>
    </style:style>
    <style:style style:name="P36" style:parent-style-name="Standard" style:family="paragraph">
      <style:text-properties style:font-name="Times New Roman" fo:font-size="6pt" style:font-size-asian="6pt" style:font-size-complex="6pt"/>
    </style:style>
    <style:style style:name="P37"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38" style:parent-style-name="Standard" style:family="paragraph">
      <style:text-properties style:font-name="Times New Roman"/>
    </style:style>
    <style:style style:name="P39" style:parent-style-name="Standard" style:family="paragraph">
      <style:text-properties style:font-name="Times New Roman" fo:font-size="6pt" style:font-size-asian="6pt" style:font-size-complex="6pt"/>
    </style:style>
    <style:style style:name="P40" style:parent-style-name="Standard" style:family="paragraph">
      <style:text-properties style:font-name="Times New Roman" fo:font-weight="bold" style:font-weight-asian="bold" style:font-weight-complex="bold" fo:font-size="14pt" style:font-size-asian="14pt" style:font-size-complex="14pt"/>
    </style:style>
    <style:style style:name="P41" style:parent-style-name="Standard" style:family="paragraph">
      <style:text-properties style:font-name="Times New Roman" fo:font-weight="bold" style:font-weight-asian="bold" style:font-weight-complex="bold" fo:font-size="6pt" style:font-size-asian="6pt" style:font-size-complex="6pt"/>
    </style:style>
    <style:style style:name="P42"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43" style:parent-style-name="Standard" style:family="paragraph">
      <style:text-properties style:font-name="Times New Roman"/>
    </style:style>
    <style:style style:name="P44" style:parent-style-name="Standard" style:family="paragraph">
      <style:text-properties style:font-name="Times New Roman"/>
    </style:style>
    <style:style style:name="P45"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46" style:parent-style-name="Standard" style:family="paragraph">
      <style:text-properties style:font-name="Times New Roman"/>
    </style:style>
    <style:style style:name="P47" style:parent-style-name="Standard" style:family="paragraph">
      <style:text-properties style:font-name="Times New Roman"/>
    </style:style>
    <style:style style:name="P48" style:parent-style-name="Standard" style:family="paragraph">
      <style:text-properties style:font-name="Times New Roman"/>
    </style:style>
    <style:style style:name="P49" style:parent-style-name="Standard" style:family="paragraph">
      <style:text-properties style:font-name="Times New Roman"/>
    </style:style>
    <style:style style:name="P50" style:parent-style-name="Normal" style:family="paragraph">
      <style:paragraph-properties fo:break-before="page"/>
      <style:text-properties style:font-name="Times New Roman"/>
    </style:style>
    <style:style style:name="P51"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52" style:parent-style-name="Standard" style:family="paragraph">
      <style:text-properties style:font-name="Times New Roman"/>
    </style:style>
    <style:style style:name="P53" style:parent-style-name="Standard" style:family="paragraph">
      <style:text-properties style:font-name="Times New Roman"/>
    </style:style>
    <style:style style:name="P54" style:parent-style-name="Standard" style:family="paragraph">
      <style:text-properties style:font-name="Times New Roman"/>
    </style:style>
    <style:style style:name="P55" style:parent-style-name="Standard" style:family="paragraph">
      <style:text-properties style:font-name="Times New Roman"/>
    </style:style>
    <style:style style:name="P56" style:parent-style-name="Standard" style:family="paragraph">
      <style:text-properties style:font-name="Times New Roman" fo:font-size="6pt" style:font-size-asian="6pt" style:font-size-complex="6pt"/>
    </style:style>
    <style:style style:name="P57"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58" style:parent-style-name="Standard" style:family="paragraph">
      <style:text-properties style:font-name="Times New Roman"/>
    </style:style>
    <style:style style:name="P59" style:parent-style-name="Standard" style:family="paragraph">
      <style:text-properties style:font-name="Times New Roman" fo:font-size="6pt" style:font-size-asian="6pt" style:font-size-complex="6pt"/>
    </style:style>
    <style:style style:name="T60" style:parent-style-name="Policepardéfau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61" style:parent-style-name="Standard" style:family="paragraph">
      <style:text-properties style:font-name="Times New Roman"/>
    </style:style>
    <style:style style:name="P62" style:parent-style-name="Standard" style:family="paragraph">
      <style:text-properties style:font-name="Times New Roman"/>
    </style:style>
    <style:style style:name="P63" style:parent-style-name="Standard" style:family="paragraph">
      <style:text-properties style:font-name="Times New Roman" fo:font-size="6pt" style:font-size-asian="6pt" style:font-size-complex="6pt"/>
    </style:style>
    <style:style style:name="P64"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65" style:parent-style-name="Standard" style:family="paragraph">
      <style:text-properties style:font-name="Times New Roman"/>
    </style:style>
    <style:style style:name="P66" style:parent-style-name="Standard" style:family="paragraph">
      <style:text-properties style:font-name="Times New Roman"/>
    </style:style>
    <style:style style:name="P67" style:parent-style-name="Standard" style:family="paragraph">
      <style:text-properties style:font-name="Times New Roman"/>
    </style:style>
    <style:style style:name="P68" style:parent-style-name="Standard" style:family="paragraph">
      <style:text-properties style:font-name="Times New Roman"/>
    </style:style>
    <style:style style:name="P69" style:parent-style-name="Standard" style:family="paragraph">
      <style:text-properties style:font-name="Times New Roman"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T70" style:parent-style-name="Policepardéfau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71" style:parent-style-name="Standard" style:family="paragraph">
      <style:text-properties style:font-name="Times New Roman"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T72" style:parent-style-name="Policepardéfaut" style:family="text">
      <style:text-properties style:font-name="Times New Roman" fo:font-weight="bold" style:font-weight-asian="bold" style:font-weight-complex="bold"/>
    </style:style>
    <style:style style:name="T73" style:parent-style-name="Policepardéfaut" style:family="text">
      <style:text-properties style:font-name="Times New Roman"/>
    </style:style>
    <style:style style:name="P74" style:parent-style-name="Standard" style:family="paragraph">
      <style:text-properties style:font-name="Times New Roman" fo:font-size="6pt" style:font-size-asian="6pt" style:font-size-complex="6pt"/>
    </style:style>
    <style:style style:name="P75" style:parent-style-name="Standard" style:family="paragraph">
      <style:text-properties style:font-name="Times New Roman"/>
    </style:style>
    <style:style style:name="P76" style:parent-style-name="Standard" style:family="paragraph">
      <style:text-properties style:font-name="Times New Roman" fo:font-size="6pt" style:font-size-asian="6pt" style:font-size-complex="6pt"/>
    </style:style>
    <style:style style:name="P77" style:parent-style-name="Textbody" style:family="paragraph">
      <style:text-properties style:font-name="Times New Roman"/>
    </style:style>
    <style:style style:name="P78" style:parent-style-name="Standard" style:family="paragraph">
      <style:text-properties style:font-name="Times New Roman"/>
    </style:style>
    <style:style style:name="P79" style:parent-style-name="Standard" style:family="paragraph">
      <style:text-properties style:font-name="Times New Roman"/>
    </style:style>
    <style:style style:name="P80" style:parent-style-name="Standard" style:family="paragraph">
      <style:text-properties style:font-name="Times New Roman"/>
    </style:style>
    <style:style style:name="P81" style:parent-style-name="Standard" style:family="paragraph">
      <style:text-properties style:font-name="Times New Roman"/>
    </style:style>
    <style:style style:name="T82" style:parent-style-name="Policepardéfaut" style:family="text">
      <style:text-properties style:font-name="Times New Roman"/>
    </style:style>
    <style:style style:name="P83" style:parent-style-name="Normal" style:family="paragraph">
      <style:paragraph-properties fo:text-align="justify"/>
      <style:text-properties style:font-name="Arial"/>
    </style:style>
  </office:automatic-styles>
  <office:body>
    <office:text text:use-soft-page-breaks="true">
      <text:p text:style-name="P1"><text:span text:style-name="T2">HSD</text:span><text:span text:style-name="T3"><text:tab/></text:span><text:span text:style-name="T4"><text:tab/></text:span><text:span text:style-name="T5"><text:tab/></text:span><text:span text:style-name="T6"><text:tab/>Bilan d’Activités 2024-2025</text:span></text:p>
      <text:p text:style-name="Standard"><text:span text:style-name="T7">par Josette Gelin</text:span></text:p>
      <text:p text:style-name="P8"/>
      <text:p text:style-name="P9"/>
      <text:p text:style-name="P10">Bonjour à tous <text:s/></text:p>
      <text:p text:style-name="P11">Après avoir fêté l’année dernière nos 30 ans d’existence, nous voilà sur le chemin si vous le voulez bien vers nos 40 ans</text:p>
      <text:p text:style-name="P12"/>
      <text:p text:style-name="P13">Je vais vous exposer le bilan de l ‘année passée salle par salle concernant les salles rive gauche</text:p>
      <text:p text:style-name="P14"/>
      <text:p text:style-name="P15">PESSAC</text:p>
      <text:p text:style-name="P16"/>
      <text:p text:style-name="P17">La fréquentation reste identique avec des anciens qui pour X raisons ne se sont pas ré-inscrits et les nouveaux qui nous ont rejoints</text:p>
      <text:p text:style-name="P18"/>
      <text:p text:style-name="Standard"><text:span text:style-name="T19"><text:s/></text:span><text:span text:style-name="T20"><text:tab/></text:span><text:span text:style-name="T21">Salles municipales</text:span></text:p>
      <text:p text:style-name="P22"/>
      <text:p text:style-name="Standard"><text:span text:style-name="T23">Salle du Chiquet<text:s/></text:span><text:span text:style-name="T24">Fréquentation toujours régulière sur ces deux cours animés par Elisa. De temps en temps le chauffage faisait défaut, problème de chaudière, la salle pas toujours impeccable, les associations utilisatrices sont tenues de la maintenir en état. . Mais dans l’ensemble cette salle est agréable.</text:span></text:p>
      <text:p text:style-name="P25"/>
      <text:p text:style-name="P26">Salle Léon Blum</text:p>
      <text:p text:style-name="P27">Bonne fréquentation animée<text:s/>par Myriam</text:p>
      <text:p text:style-name="P28"/>
      <text:p text:style-name="P29">Salle de Brivazac</text:p>
      <text:p text:style-name="P30">Cela fait deux ans que ce cours est ouvert dans<text:s/>cette salle animée<text:s/>par Myriam. Actuellement peu d’adhérents le jeudi 17h. Il y a quelques années nous utilisions déjà ce local avec 3 cours dispensés le mardi et vendredi, la fréquentation était bonne. Repenser et revoir<text:s/>peut-être<text:s/>le jour et le créneau horaire.</text:p>
      <text:p text:style-name="P31"/>
      <text:p text:style-name="P32">Dans toutes les salles municipales de Pessac un cahier de liaison est mis à disposition des associations fréquentant le lieu, à remplir régulièrement pour maintenir les créneaux</text:p>
      <text:p text:style-name="P33"><text:tab/></text:p>
      <text:p text:style-name="Standard"><text:span text:style-name="T34"><text:tab/></text:span><text:span text:style-name="T35">Salles établissement scolaires</text:span></text:p>
      <text:p text:style-name="P36"/>
      <text:p text:style-name="P37">Salle maternelle Dorgelès et Pape Clément</text:p>
      <text:p text:style-name="P38">Pas de<text:s/>problème particulier, les cours sont donnés par Myriam et Katia. Bonne fréquentation.</text:p>
      <text:p text:style-name="P39"/>
      <text:p text:style-name="P40">Cestas</text:p>
      <text:p text:style-name="P41"/>
      <text:p text:style-name="P42">Salle de Chantebois</text:p>
      <text:p text:style-name="P43">Peu d’adhérents inscrits et participation fluctuante dans la salle du club house du tennis, mise à disposition par le syndic du lotissement.</text:p>
      <text:p text:style-name="P44"/>
      <text:p text:style-name="P45">Salle Gazinet et les Sources Cestas</text:p>
      <text:p text:style-name="P46">Toujours très bonne fréquentation sur ces trois cours animés par Myriam, ces salles mises à disposition par la Mairie de Cestas par l’intermédiaire du Club de Loisirs Léo Lagrange sont spacieuses, agréables.</text:p>
      <text:p text:style-name="P47">HSD a de très bons contacts avec le directeur Armand Rauturier et la Présidente Elisabeth Cordier<text:s/></text:p>
      <text:p text:style-name="P48">les adhérents fréquentant ces cours sont rattachés à cette<text:s/>structure par le règlement de l’adhésion que nous leur reversant.</text:p>
      <text:p text:style-name="P49">Pour faciliter le travail de la trésorière il est préférable de régler l’adhésion à HSD qui est en charge de faire le nécessaire.</text:p>
      <text:p text:style-name="P50"/>
      <text:soft-page-break/>
      <text:p text:style-name="P51">Mérignac<text:s/>Domaine de Fantaisie</text:p>
      <text:p text:style-name="P52">Nous mettons à disposition 3 enseignantes Claire Myriam et Marie Sophie</text:p>
      <text:p text:style-name="P53">Les 5 cours sont maintenus et en début de saison nous avons proposé en plus un cours de Postural Ball animé par Marie Sophie formé dans cette discipline.</text:p>
      <text:p text:style-name="P54">HSD a toujours eu de très bons rapports et cela continue avec M. Olivier Verjenoul directeur</text:p>
      <text:p text:style-name="P55">Dominique Ronsin au sein du C.A est en charge des relations entre HSD et le DF</text:p>
      <text:p text:style-name="P56"/>
      <text:p text:style-name="P57">Galette</text:p>
      <text:p text:style-name="P58">Comme le<text:s/>veut<text:s/>la tradition nous avons maintenu ce moment convivial en réunissant les adhérents de Pessac et Cestas le jeudi soir à 20h après le cours au club house de tennis à Chantebois.<text:s/>Nous étions une trentaine à déguster les galettes un verre à la main</text:p>
      <text:p text:style-name="P59"/>
      <text:p text:style-name="Standard"><text:span text:style-name="T60">Sortie Oxygène</text:span></text:p>
      <text:p text:style-name="P61">Nous essayons d’alterner le lieu de ce cours en extérieur entre la rive droite et gauche.<text:s/>Comme l’a mentionné Sylvie nous étions à Cestas au Parc de Monsalut, Le mauvais temps de la semaine et l’incertitude du jour ont refroidi les adhérents aussi c’est en petit comité que nous avons suivi la séance où Claire, Elisa, Myriam, Katia et Marie Sophie se sont relayées pour<text:s/>animer<text:s/>ce cours</text:p>
      <text:p text:style-name="P62">Après l’apéro, le<text:s/>pique-nique<text:s/>chacun est reparti content de cette expérience stretcher dans la nature sous un timide soleil</text:p>
      <text:p text:style-name="P63"/>
      <text:p text:style-name="P64">Forums</text:p>
      <text:p text:style-name="P65">J’étais présence le 30 août sur le forum de Cestas</text:p>
      <text:p text:style-name="P66">Myriam, Katia et Dominique le 6 septembre ont tenu le stand à Pessac centre</text:p>
      <text:p text:style-name="P67">Marie Sophie sur celui de Mérignac stand DF</text:p>
      <text:p text:style-name="P68">Bilan positif<text:s/>: bonne fréquentation, beaucoup de cours d’essai et des inscriptions <text:s/></text:p>
      <text:p text:style-name="P69"/>
      <text:p text:style-name="Standard"><text:span text:style-name="T70">Stage de formation </text:span></text:p>
      <text:p text:style-name="P71"/>
      <text:p text:style-name="Standard"><text:span text:style-name="T72">Myriam</text:span><text:span text:style-name="T73"><text:s/>afin d’obtenir son SP2 est allée en stage en avril à Melun.</text:span></text:p>
      <text:p text:style-name="P74"/>
      <text:p text:style-name="P75">Les cours dans certaines salles sont chargés, mais grâce au professionnalisme des enseignantes les séances se déroulent parfaitement</text:p>
      <text:p text:style-name="P76"/>
      <text:p text:style-name="P77">Les Enseignantes / praticiennes se réunissent plusieurs fois dans l’année pour préparer les cours afin que vous puissiez bénéficier des mêmes séances tout au long de la semaine. Avec Dominique nous essayons d’être présentes pour maintenir le lien.</text:p>
      <text:p text:style-name="P78">Et toujours un grand merci à Virginie et Brigitte qui continuent à faire<text:s/>office de facteur en déposant dans ma boite aux lettres ou en mains propres les inscriptions reçus pendant les cours par Elisa et Myriam.</text:p>
      <text:p text:style-name="P79"/>
      <text:p text:style-name="P80">Merci au bureau Sylvie, Aliénor, Dominique, aux enseignantes par ordre d’ancienneté Claire, Elisa, Myriam, Katia et Marie Sophie qui permettent à HSD de continuer à grandir, de progresser et de partager ce moment avec vous tous</text:p>
      <text:p text:style-name="P81">Merci de votre fidélité</text:p>
      <text:p text:style-name="Standard"><text:span text:style-name="T82">Merci à tous pour votre attention</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style:contextual-spacing="true" fo:margin-bottom="0.1111in" fo:margin-left="0.5in">
        <style:tab-stops/>
      </style:paragraph-properties>
      <style:text-properties fo:hyphenate="false"/>
    </style:style>
    <style:style style:name="ListLabel1" style:display-name="ListLabel 1" style:family="text">
      <style:text-properties style:font-name-asian="Calibri" style:font-name-complex="Lucida Sans"/>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WW_CharLFO1LVL2" style:family="text">
      <style:text-properties style:font-name-asian="Calibri" style:font-name-complex="Lucida Sans"/>
    </style:style>
    <style:style style:name="WW_CharLFO1LVL5" style:family="text">
      <style:text-properties style:font-name-complex="Courier New"/>
    </style:style>
    <style:style style:name="WW_CharLFO1LVL8" style:family="text">
      <style:text-properties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Sylvie Cantin Boyer</dc:creator>
    <meta:creation-date>2025-11-02T14:39:00Z</meta:creation-date>
    <dc:date>2025-11-21T08:52:00Z</dc:date>
    <meta:template xlink:href="Normal.dotm" xlink:type="simple"/>
    <meta:editing-cycles>3</meta:editing-cycles>
    <meta:editing-duration>PT240S</meta:editing-duration>
    <meta:document-statistic meta:page-count="2" meta:paragraph-count="9" meta:word-count="727" meta:character-count="4719" meta:row-count="33" meta:non-whitespace-character-count="4001"/>
  </office:meta>
</office:document-meta>
</file>